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indent="0in" style:auto-text-indent="false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1.5in" fo:margin-right="0in" fo:margin-top="0in" fo:margin-bottom="0in" loext:contextual-spacing="false" fo:line-height="100%" fo:text-indent="0.5in" style:auto-text-indent="false"/>
    </style:style>
    <style:style style:name="P8" style:family="paragraph" style:parent-style-name="Standard">
      <style:paragraph-properties fo:margin-left="2.5in" fo:margin-right="0in" fo:margin-top="0in" fo:margin-bottom="0in" loext:contextual-spacing="false" fo:line-height="100%" fo:text-indent="0.5in" style:auto-text-indent="false"/>
    </style:style>
    <style:style style:name="P9" style:family="paragraph" style:parent-style-name="Standard">
      <style:paragraph-properties fo:margin-left="2.5in" fo:margin-right="0in" fo:margin-top="0in" fo:margin-bottom="0in" loext:contextual-spacing="false" fo:line-height="100%" fo:text-indent="0.5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5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P16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  <style:text-properties fo:color="#808080" style:font-name="Arial" fo:font-size="6pt" fo:font-weight="bold" style:font-name-asian="Arial1" style:font-size-asian="6pt" style:font-weight-asian="bold" style:font-name-complex="Arial1" style:font-size-complex="6pt"/>
    </style:style>
    <style:style style:name="P18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5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7"><text:span text:style-name="T1">MODULO DI ADESIONE AL PROGETTO I.S.A.I.A.</text:span><text:span text:style-name="T2"><text:tab/><text:tab/></text:span></text:p>
      <text:p text:style-name="P8"><text:span text:style-name="T2">(Alunni/e maggiorenni)<text:tab/></text:span></text:p>
      <text:p text:style-name="P9"/>
      <text:p text:style-name="P2"/>
      <text:p text:style-name="P3"><text:span text:style-name="T2">Il/la sottoscritto/a _________________________, ’alunno/a maggiorenne nato/a _______________ il _____________________ dichiara di voler partecipare al progetto I.S.A.I.A., percorso _________________ di 40 ore, da svolgersi in orario extra scolastico presso la sede e le date che saranno indicate dall’Ente promotore Alta Formazione e Sviluppo.</text:span></text:p>
      <text:p text:style-name="P2"/>
      <text:p text:style-name="P2"/>
      <text:p text:style-name="P10"><text:span text:style-name="T2">Data<text:tab/><text:tab/><text:tab/><text:tab/><text:tab/><text:tab/><text:tab/><text:tab/>Firma</text:span></text:p>
      <text:p text:style-name="P2"/>
      <text:p text:style-name="P5"><text:span text:style-name="T2">_________________<text:tab/><text:tab/><text:tab/><text:tab/><text:tab/>____________________________________</text:span></text:p>
      <text:p text:style-name="P2"/>
      <text:p text:style-name="P4"><text:span text:style-name="T3"><text:s/>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8313in" fo:margin-left="0in" fo:margin-top="0in" fo:margin-bottom="0in" table:align="left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6.4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1pt solid #9a0e27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  <style:text-properties fo:color="#808080" style:font-name="Arial" fo:font-size="6pt" fo:font-weight="bold" style:font-name-asian="Arial1" style:font-size-asian="6pt" style:font-weight-asian="bold" style:font-name-complex="Arial1" style:font-size-complex="6pt"/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2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335in" draw:z-index="0"><draw:image xlink:href="Pictures/10000000000000CF0000007D0BA0202D7C7F0B17.png" xlink:type="simple" xlink:show="embed" xlink:actuate="onLoad" loext:mime-type="image/png"/><svg:desc>LAC logo colore 35</svg:desc></draw:frame><text:span text:style-name="MT1"><text:tab/></text:span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2" draw:name="image2.png" text:anchor-type="as-char" svg:width="0.2398in" svg:height="0.3437in" draw:z-index="0"><draw:image xlink:href="Pictures/10000000000000FF00000177279E348E25E925E8.png" xlink:type="simple" xlink:show="embed" xlink:actuate="onLoad" loext:mime-type="image/png"/><svg:desc>Repubblica Italiana</svg:desc></draw:frame></text:p>
            </table:table-cell>
            <table:table-cell table:style-name="Table1.A1" office:value-type="string">
              <text:p text:style-name="MP4"/>
              <text:p text:style-name="MP5"><text:span text:style-name="MT2">Liceo Artistico Statale “Foiso Fois”</text:span></text:p>
              <text:p text:style-name="MP3"><text:span text:style-name="MT3">via S.Eusebio, 4 - 09127 Cagliari - tel. 070 554586/666508 - fax 070 524323 - casl01000n@istruzione.it - www.liceoartisticocagliari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0" meta:word-count="77" meta:character-count="656" meta:non-whitespace-character-count="570"/>
    <meta:generator>LibreOfficeDev/6.0.5.2$Linux_X86_64 LibreOffice_project/</meta:generator>
  </office:meta>
</office:document-meta>
</file>